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02cm" fo:margin-right="0cm" fo:line-height="0.483cm" fo:text-align="center" style:justify-single-word="false" fo:text-indent="0cm" style:auto-text-indent="false" style:page-number="auto" fo:background-color="#ffffff">
        <style:background-image/>
      </style:paragraph-properties>
      <style:text-properties fo:color="#000000" fo:font-size="12pt" fo:letter-spacing="0.002cm" fo:language="ru" fo:country="RU" style:font-size-asian="12pt" style:font-size-complex="12pt"/>
    </style:style>
    <style:style style:name="P2" style:family="paragraph" style:parent-style-name="Standard">
      <style:paragraph-properties fo:margin-left="0.067cm" fo:margin-right="0cm" fo:line-height="0.483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fo:letter-spacing="0.002cm" fo:language="ru" fo:country="RU" style:font-size-asian="12pt" style:font-size-complex="12pt"/>
    </style:style>
    <style:style style:name="P3" style:family="paragraph" style:parent-style-name="Standard">
      <style:paragraph-properties fo:margin-left="0.118cm" fo:margin-right="0cm" fo:line-height="0.483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fo:letter-spacing="0.002cm" fo:language="ru" fo:country="RU" style:font-size-asian="12pt" style:font-size-complex="12pt"/>
    </style:style>
    <style:style style:name="P4" style:family="paragraph" style:parent-style-name="Standard">
      <style:paragraph-properties fo:margin-left="0.085cm" fo:margin-right="0cm" fo:line-height="0.483cm" fo:text-align="center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.085cm" fo:margin-right="0cm" fo:line-height="0.483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fo:letter-spacing="0.002cm" fo:language="ru" fo:country="RU" style:font-size-asian="12pt" style:font-size-complex="12pt"/>
    </style:style>
    <style:style style:name="P6" style:family="paragraph" style:parent-style-name="Standard" style:list-style-name="WW8Num1">
      <style:paragraph-properties fo:margin-left="2cm" fo:margin-right="0cm" fo:margin-top="0.212cm" fo:margin-bottom="0.212cm" style:contextual-spacing="false" fo:line-height="0.483cm" fo:text-align="justify" style:justify-single-word="false" fo:text-indent="-2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7" style:family="paragraph" style:parent-style-name="Standard" style:list-style-name="WW8Num1">
      <style:paragraph-properties fo:margin-left="2cm" fo:margin-right="0cm" fo:margin-top="0.212cm" fo:margin-bottom="0.212cm" style:contextual-spacing="false" fo:line-height="0.483cm" fo:text-align="justify" style:justify-single-word="false" fo:text-indent="-2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fo:font-size="12pt" fo:letter-spacing="0.002cm" fo:language="ru" fo:country="RU" style:font-size-asian="12pt" style:font-size-complex="12pt"/>
    </style:style>
    <style:style style:name="P8" style:family="paragraph" style:parent-style-name="Standard" style:list-style-name="WW8Num1">
      <style:paragraph-properties fo:margin-left="2cm" fo:margin-right="0cm" fo:margin-top="0.212cm" fo:margin-bottom="0.212cm" style:contextual-spacing="false" fo:line-height="0.483cm" fo:text-align="justify" style:justify-single-word="false" fo:text-indent="-2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fo:font-size="12pt" fo:letter-spacing="-0.002cm" fo:language="ru" fo:country="RU" style:font-size-asian="12pt" style:font-size-complex="12pt"/>
    </style:style>
    <style:style style:name="T1" style:family="text">
      <style:text-properties fo:color="#000000" fo:font-size="12pt" fo:letter-spacing="0.002cm" fo:language="ru" fo:country="RU" style:font-size-asian="12pt" style:font-size-complex="12pt"/>
    </style:style>
    <style:style style:name="T2" style:family="text">
      <style:text-properties fo:color="#000000" fo:font-size="12pt" fo:letter-spacing="-0.002cm" fo:language="ru" fo:country="RU" style:font-size-asian="12pt" style:font-size-complex="12pt"/>
    </style:style>
    <style:style style:name="T3" style:family="text">
      <style:text-properties fo:color="#000000" fo:font-size="12pt" fo:letter-spacing="-0.004cm" fo:language="ru" fo:country="RU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опросы к экзаменам 2 курс 3 семестр</text:p>
      <text:p text:style-name="P2">Для факультетов ИУ, РЛ, МТ, Э, РК, СМ</text:p>
      <text:p text:style-name="P3">и отраслевых факультетов (Кунцево. Подлипки, Реутово), кроме филиалов</text:p>
      <text:p text:style-name="P4"><text:span text:style-name="T1">"Авиамоторная" и "Красногорск"</text:span></text:p>
      <text:p text:style-name="P5"/>
      <text:list xml:id="list8523484280796598178" text:style-name="WW8Num1">
        <text:list-item>
          <text:p text:style-name="P6"><text:span text:style-name="T1">Электрическое поле системы неподвижных зарядов в вакууме. Электрический заряд. Закон Кулона. Напряжённость электростатического поля. Силовые линии. <text:s/>Принцип суперпозиции <text:s/>и его применение к расчету поля системы неподвижных зарядов. </text:span></text:p>
        </text:list-item>
        <text:list-item>
          <text:p text:style-name="P6"><text:span text:style-name="T1">Теорема Гаусса для электростатического поля. Поток <text:s text:c="3"/>вектора <text:s text:c="2"/>напряжённости <text:s text:c="3"/>электрического <text:s text:c="3"/>поля. <text:s text:c="4"/>Теорема <text:s text:c="3"/>Гаусса <text:s text:c="3"/>в интегральной и дифференциальной формах в вакууме <text:s/>и <text:s/>её <text:s/>применение дня расчёта электрических полей. </text:span></text:p>
        </text:list-item>
        <text:list-item>
          <text:p text:style-name="P6"><text:span text:style-name="T1">Потенциал электростатического поля. Работа электростатического поля при перемещении зарядов. Циркуляция вектора напряжённости. Связь напряжённости и потенциала! Уравнение Пуассона.</text:span></text:p>
        </text:list-item>
        <text:list-item>
          <text:p text:style-name="P6"><text:span text:style-name="T1">Электростатическое поле в диэлектрике. Электрический диполь в электростатическом поле. Поляризация диэлектриков. Электростатическое поле в диэлектрике. Поляризованность. Свободные и связанные заряды. Связь поляризованности с плотностью связанных зарядов. Вектор электрического смещения. Обобщение теоремы Гаусса. Поле на границе раздела диэлектриков.</text:span></text:p>
        </text:list-item>
        <text:list-item>
          <text:p text:style-name="P6"><text:span text:style-name="T1">Электрическое поле заряженных проводников. Энергия электростатического поля. Поле <text:s/>вблизи <text:s/>поверхности <text:s/>проводника. <text:s/>Электроёмкость <text:s/>полупроводников <text:s/>и конденсаторов. <text:s text:c="4"/>(Ёмкости <text:s text:c="4"/>плоского, <text:s text:c="4"/>цилиндрического <text:s text:c="4"/>и <text:s text:c="4"/>сферического конденсаторов). Энергия системы неподвижных зарядов. Энергия заряженного проводника, конденсатора. Плотность энергии электростатического поля. </text:span></text:p>
        </text:list-item>
        <text:list-item>
          <text:p text:style-name="P6"><text:span text:style-name="T1">Электрический ток. Носители тока в средах. Сила и <text:s/>плотность тока. Уравнение непрерывности. Электрическое поле в проводнике с током. Силовые линии электрического поля и линии тока. Сторонние силы. Закон Ома и Джоуля-Ленца в интегральной и дифференциальной формах. (Законы Кирхгофа).</text:span></text:p>
        </text:list-item>
        <text:list-item>
          <text:p text:style-name="P6"><text:span text:style-name="T1">Магнитное поле в вакууме. Вектор индукции магнитного поля. Закон Био-Савара. Принцип суперпозиции магнитных <text:s/>полей. <text:s/>Поле прямого и <text:s/>кругового токов. Теорема о циркуляции вектора <text:s text:c="2"/>индукции <text:s text:c="2"/>магнитного <text:s text:c="2"/>поля <text:s text:c="2"/>в <text:s text:c="2"/>интегральной <text:s text:c="2"/>и <text:s text:c="2"/>дифференциальной формах. (Расчёт магнитного поля тороида и соленоида). </text:span></text:p>
        </text:list-item>
        <text:list-item>
          <text:p text:style-name="P7">Движение заряженных частиц в электрическом и магнитном полях. Сила Лоренца. Движение заряженной частицы в электрических и магнитных полях. Ускорение заряженных частиц. Эффект Холла. Преобразования Лоренца для электрических и магнитных полей (без вывода).</text:p>
        </text:list-item>
        <text:list-item>
          <text:p text:style-name="P6"><text:span text:style-name="T1">Проводники с током в магнитном поле. Теорема Гаусса для магнитного поля. Закон <text:s text:c="2"/>Ампера. <text:s text:c="2"/>Магнитный <text:s text:c="2"/>момент <text:s text:c="2"/>контура <text:s text:c="2"/>с <text:s text:c="2"/>током. <text:s text:c="2"/>Контур <text:s/>с <text:s/>током <text:s text:c="2"/>в магнитном <text:s/>поле. <text:s text:c="2"/>Поток <text:s/>вектора <text:s/>магнитной <text:s text:c="2"/>индукции. <text:s/>Теорема <text:s text:c="2"/>Гаусса <text:s/>для магнитного <text:s text:c="2"/>поля <text:s text:c="2"/>в <text:s text:c="2"/>интегральной <text:s text:c="2"/>и <text:s text:c="2"/>дифференциальной <text:s text:c="2"/>формах. <text:s text:c="2"/>Работа <text:s text:c="2"/>по перемещению проводника с током в магнитном поле.</text:span></text:p>
        </text:list-item>
        <text:list-item>
          <text:p text:style-name="P6"><text:span text:style-name="T1">Магнитное поле в веществе. Намагниченность вещества. Вектор напряжённости магнитного поля и его связь с векторами индукции и намагниченности. Магнитная восприимчивость и магнитная проницаемость. Поле на границе раздела магнетиков. Физическая </text:span><text:span text:style-name="T2">природа диа- и парамагнетизма. Ферромагнетики.</text:span></text:p>
        </text:list-item>
        <text:list-item>
          <text:p text:style-name="P6"><text:soft-page-break/><text:span text:style-name="T3">Электромагнитная индукция. </text:span><text:span text:style-name="T2">Закон Фарадея. Правило Ленца. Самоиндукция. Взаимная индукция. Вихревые </text:span><text:span text:style-name="T3">токи. Плотность энергии магнитного поля. Энергия и силы в магнитном поле. Магнитное давление.</text:span></text:p>
        </text:list-item>
        <text:list-item>
          <text:p text:style-name="P6"><text:span text:style-name="T2">Уравнение Максвелла для электромагнитного ноля. Основные <text:s text:c="3"/>положения <text:s text:c="4"/>электромагнитной <text:s text:c="3"/>теории <text:s text:c="4"/>Максвелла. <text:s text:c="4"/>Вихревое электрическое поле. Ток смещения. Закон полного тока. Уравнение Максвелла в интегральной и дифференциальной формах.</text:span></text:p>
        </text:list-item>
        <text:list-item>
          <text:p text:style-name="P6"><text:span text:style-name="T2">Электромагнитные волны. Волновое уравнение для электромагнитного поля, его общее решение. Скорость распространения <text:s text:c="6"/>электромагнитных <text:s text:c="6"/>воли. <text:s text:c="7"/>Энергия <text:s text:c="6"/>и <text:s text:c="7"/>импульс электромагнитного поля. Вектор Пойнтинга. Теорема Пойнтинга. </text:span></text:p>
        </text:list-item>
        <text:list-item>
          <text:p text:style-name="P6"><text:span text:style-name="T2">Излучение электромагнитных волн. Излучение электромагнитных волн ускореннодвижущимися зарядами и диполем.</text:span></text:p>
        </text:list-item>
        <text:list-item>
          <text:p text:style-name="P8">Распространение электромагнитных волн в диэлектриках. Уравнение <text:s text:c="2"/>электромагнитной <text:s text:c="2"/>волны <text:s text:c="2"/>в <text:s text:c="2"/>диэлектрике. <text:s text:c="2"/>Нормальное <text:s text:c="2"/>падение электромагнитной волны на поверхность раздела двух диэлектриков. </text:p>
        </text:list-item>
        <text:list-item>
          <text:p text:style-name="P6"><text:span text:style-name="T2">Взаимодействие электромагнитных воли с веществом. Электронная теория дисперсии. Нормальная и аномальная дисперсия. Закон Бугера. Рассеяние света.</text:span></text:p>
        </text:list-item>
        <text:list-item>
          <text:p text:style-name="P6"><text:span text:style-name="T2">Электромагнитная природа света. Интерференция света. Шкала <text:s text:c="5"/>электромагнитных <text:s text:c="5"/>излучений. <text:s text:c="5"/>Оптическое <text:s text:c="5"/>излучение, <text:s text:c="5"/>его интенсивность. <text:s text:c="7"/>Интерференция <text:s text:c="7"/>электромагнитных <text:s text:c="7"/>волн. <text:s text:c="7"/>Расчёт интерференционной <text:s text:c="3"/>картины <text:s text:c="3"/>с <text:s text:c="3"/>двумя <text:s text:c="3"/>источниками. <text:s text:c="4"/>Пространственно-временная когерентность.</text:span></text:p>
        </text:list-item>
        <text:list-item>
          <text:p text:style-name="P6"><text:span text:style-name="T2">Интерференция света в тонких плёнках. Интерференционные полосы равной толщины и равного наклона. Применение интерференции, интерференциометры.</text:span></text:p>
        </text:list-item>
        <text:list-item>
          <text:p text:style-name="P6"><text:span text:style-name="T2">Дифракция света. Принцип Гюйгенса-Френеля. Метод фон Френеля. Векторная диаграмма. Дифракция от круглого отверстия и от круглого диска. Дифракция Фраунгофера от щели. Предельный переход от волновой оптики к геометрической.</text:span></text:p>
        </text:list-item>
        <text:list-item>
          <text:p text:style-name="P6"><text:span text:style-name="T2">Дифракционная решётка. Многолучевая интерференция. Дифракционная решётка. Спектральные характеристики дифракционных решёток. Дифракция рентгеновских лучей. Формула Вульфа-Бреггов. Понятие о рентгеноструктурпом анализе.</text:span></text:p>
        </text:list-item>
        <text:list-item>
          <text:p text:style-name="P6"><text:span text:style-name="T2">Поляризация света. Естественный <text:s text:c="2"/>и <text:s text:c="2"/>поляризованный <text:s text:c="2"/>свет. <text:s text:c="2"/>Закон <text:s text:c="2"/>Малюса. <text:s text:c="2"/>Закон <text:s text:c="2"/>Брюстера. Распространение электромагнитных <text:s/>волн <text:s/>в одноосных кристаллах. Двойное лучепреломление. <text:s text:c="4"/>Поляризация <text:s text:c="3"/>света <text:s text:c="2"/>при <text:s text:c="4"/>двойном <text:s text:c="4"/>лучепреломлении. Поляризационные призмы и поляроиды.</text:span></text:p>
        </text:list-item>
        <text:list-item>
          <text:p text:style-name="P6"><text:span text:style-name="T2">Голография. Опорная и предметная световые волны. Запись и воспроизведение голограмм. Применение голографии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false" style:family="text">
      <style:text-properties fo:color="#000000" fo:font-size="12pt" fo:letter-spacing="0.002cm" fo:language="ru" fo:country="RU" style:font-size-asian="12pt" style:font-size-complex="12pt"/>
    </style:style>
    <style:style style:name="WW8Num1ztrue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355cm" fo:text-indent="-0.635cm" fo:margin-left="1.355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95cm" fo:text-indent="-0.318cm" fo:margin-left="3.895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318cm" fo:margin-left="7.705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975cm" fo:text-indent="-0.635cm" fo:margin-left="8.975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45cm" fo:text-indent="-0.635cm" fo:margin-left="10.245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515cm" fo:text-indent="-0.318cm" fo:margin-left="11.5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1.75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S</meta:initial-creator>
    <meta:creation-date>2002-12-20T10:31:00</meta:creation-date>
    <dc:creator>AVS</dc:creator>
    <dc:date>2003-01-19T11:47:00</dc:date>
    <meta:print-date>2003-01-19T10:46:00</meta:print-date>
    <meta:editing-cycles>4</meta:editing-cycles>
    <meta:editing-duration>PT30M</meta:editing-duration>
    <meta:document-statistic meta:table-count="0" meta:image-count="0" meta:object-count="0" meta:page-count="2" meta:paragraph-count="26" meta:word-count="617" meta:character-count="5539" meta:non-whitespace-character-count="4685"/>
    <meta:generator>LibreOffice/4.0.3.3$Windows_x86 LibreOffice_project/0eaa50a932c8f2199a615e1eb30f7ac74279539</meta:generator>
  </office:meta>
</office:document-meta>
</file>